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2:22"/><text:bookmark-start text:name="__RefHeading___job_2222_1"/><text:bookmark-start text:name="job_2222"/>Job 22:22<text:bookmark-end text:name="__RefHeading___job_2222_1"/><text:bookmark-end text:name="job_2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ceive instruction from his mouth, and lay up his words in your hea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ccept instruction from his mouth and lay up his words in your hea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 to his instructions, and store them in your hea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ἔκλαβε     ἐξηγορία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ceive, I pray thee, the law from his mouth, and lay up his words in thine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2:21" text:style-name="Internet_20_link" text:visited-style-name="Visited_20_Internet_20_Link">Job 22:21</text:a> ← Job 22:22 → <text:a xlink:type="simple" xlink:href="https://groveserver.com/bible/doku.php?id=job_22:23" text:style-name="Internet_20_link" text:visited-style-name="Visited_20_Internet_20_Link">Job 2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2" text:style-name="Internet_20_link" text:visited-style-name="Visited_20_Internet_20_Link">Job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02:05</meta:creation-date>
    <dc:creator>Generated</dc:creator>
    <dc:date>2025-11-10T08::02:05</dc:date>
    <dc:language>en-US</dc:language>
    <meta:editing-cycles>1</meta:editing-cycles>
    <meta:editing-duration>PT0S</meta:editing-duration>
    <dc:title>job_22:22</dc:title>
  </office:meta>
</office:document-meta>
</file>