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3"/><text:bookmark-start text:name="__RefHeading___job_2223_1"/><text:bookmark-start text:name="job_2223"/>Job 22:23<text:bookmark-end text:name="__RefHeading___job_2223_1"/><text:bookmark-end text:name="job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return to the Almighty you will be built up; if you remove injustice far from your ten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return to the Almighty, you will be restored: If you remove wickedness far from your tent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return to the Almighty, you will be restored– so clean up your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όρρω   διαίτ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return to the Almighty, thou shalt be built up, thou shalt put away iniquity far from thy tabernac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2" text:style-name="Internet_20_link" text:visited-style-name="Visited_20_Internet_20_Link">Job 22:22</text:a> ← Job 22:23 → <text:a xlink:type="simple" xlink:href="https://groveserver.com/bible/doku.php?id=job_22:24" text:style-name="Internet_20_link" text:visited-style-name="Visited_20_Internet_20_Link">Job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19</meta:creation-date>
    <dc:creator>Generated</dc:creator>
    <dc:date>2025-11-11T01::46:19</dc:date>
    <dc:language>en-US</dc:language>
    <meta:editing-cycles>1</meta:editing-cycles>
    <meta:editing-duration>PT0S</meta:editing-duration>
    <dc:title>job_22:23</dc:title>
  </office:meta>
</office:document-meta>
</file>