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24"/><text:bookmark-start text:name="__RefHeading___job_2224_1"/><text:bookmark-start text:name="job_2224"/>Job 22:24<text:bookmark-end text:name="__RefHeading___job_2224_1"/><text:bookmark-end text:name="job_2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lay gold in the dust, and gold of Ophir among the stones of the torrent b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ssign your nuggets to the dust, your gold of Ophir to the rocks in the ravin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give up your lust for money and throw your precious gold into the riv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ώματι      χειμάρρους Ωφι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t thou lay up gold as dust, and the gold of Ophir as the stones of the broo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23" text:style-name="Internet_20_link" text:visited-style-name="Visited_20_Internet_20_Link">Job 22:23</text:a> ← Job 22:24 → <text:a xlink:type="simple" xlink:href="https://groveserver.com/bible/doku.php?id=job_22:25" text:style-name="Internet_20_link" text:visited-style-name="Visited_20_Internet_20_Link">Job 2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8:27</meta:creation-date>
    <dc:creator>Generated</dc:creator>
    <dc:date>2025-11-10T21::18:27</dc:date>
    <dc:language>en-US</dc:language>
    <meta:editing-cycles>1</meta:editing-cycles>
    <meta:editing-duration>PT0S</meta:editing-duration>
    <dc:title>job_22:24</dc:title>
  </office:meta>
</office:document-meta>
</file>