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2:25"/><text:bookmark-start text:name="__RefHeading___job_2225_1"/><text:bookmark-start text:name="job_2225"/>Job 22:25<text:bookmark-end text:name="__RefHeading___job_2225_1"/><text:bookmark-end text:name="job_2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Almighty will be your gold and your precious sil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Almighty will be your gold, the choicest silver for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Almighty himself will be your treasure. He will be your precious silver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a, the Almighty shall be thy defence, and thou shalt have plenty of sil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2:24" text:style-name="Internet_20_link" text:visited-style-name="Visited_20_Internet_20_Link">Job 22:24</text:a> ← Job 22:25 → <text:a xlink:type="simple" xlink:href="https://groveserver.com/bible/doku.php?id=job_22:26" text:style-name="Internet_20_link" text:visited-style-name="Visited_20_Internet_20_Link">Job 22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2" text:style-name="Internet_20_link" text:visited-style-name="Visited_20_Internet_20_Link">Job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6:27</meta:creation-date>
    <dc:creator>Generated</dc:creator>
    <dc:date>2025-11-11T01::46:27</dc:date>
    <dc:language>en-US</dc:language>
    <meta:editing-cycles>1</meta:editing-cycles>
    <meta:editing-duration>PT0S</meta:editing-duration>
    <dc:title>job_22:25</dc:title>
  </office:meta>
</office:document-meta>
</file>