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27"/><text:bookmark-start text:name="__RefHeading___job_2227_1"/><text:bookmark-start text:name="job_2227"/>Job 22:27<text:bookmark-end text:name="__RefHeading___job_2227_1"/><text:bookmark-end text:name="job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make your prayer to him, and he will hear you, and you will pay your v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pray to him, and he will hear you, and you will fulfill your vo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pray to him, and he will hear you, and you will fulfill your vows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make thy prayer unto him, and he shall hear thee, and thou shalt pay thy v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26" text:style-name="Internet_20_link" text:visited-style-name="Visited_20_Internet_20_Link">Job 22:26</text:a> ← Job 22:27 → <text:a xlink:type="simple" xlink:href="https://groveserver.com/bible/doku.php?id=job_22:28" text:style-name="Internet_20_link" text:visited-style-name="Visited_20_Internet_20_Link">Job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12</meta:creation-date>
    <dc:creator>Generated</dc:creator>
    <dc:date>2025-11-11T08::54:12</dc:date>
    <dc:language>en-US</dc:language>
    <meta:editing-cycles>1</meta:editing-cycles>
    <meta:editing-duration>PT0S</meta:editing-duration>
    <dc:title>job_22:27</dc:title>
  </office:meta>
</office:document-meta>
</file>