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8"/><text:bookmark-start text:name="__RefHeading___job_2228_1"/><text:bookmark-start text:name="job_2228"/>Job 22:28<text:bookmark-end text:name="__RefHeading___job_2228_1"/><text:bookmark-end text:name="job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decide on a matter, and it will be established for you, and light will shine on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you decide on will be done, and light will shine on you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ucceed in whatever you choose to do, and light will shine on the road ahead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ίαιτ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lso decree a thing, and it shall be established unto thee: and the light shall shine upon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7" text:style-name="Internet_20_link" text:visited-style-name="Visited_20_Internet_20_Link">Job 22:27</text:a> ← Job 22:28 → <text:a xlink:type="simple" xlink:href="https://groveserver.com/bible/doku.php?id=job_22:29" text:style-name="Internet_20_link" text:visited-style-name="Visited_20_Internet_20_Link">Job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00</meta:creation-date>
    <dc:creator>Generated</dc:creator>
    <dc:date>2025-11-03T22::02:00</dc:date>
    <dc:language>en-US</dc:language>
    <meta:editing-cycles>1</meta:editing-cycles>
    <meta:editing-duration>PT0S</meta:editing-duration>
    <dc:title>job_22:28</dc:title>
  </office:meta>
</office:document-meta>
</file>