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9"/><text:bookmark-start text:name="__RefHeading___job_2229_1"/><text:bookmark-start text:name="job_2229"/>Job 22:29<text:bookmark-end text:name="__RefHeading___job_2229_1"/><text:bookmark-end text:name="job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 they are humbled you say, 'It is because of pride'; but he saves the low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en are brought low and you say, 'Lift them up!' then he will save the downc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people are in trouble and you say, 'Help them,' God will sa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εῖς ὑπερηφανεύσατο  κύφον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men are cast down, then thou shalt say, There is lifting up; and he shall save the humble per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8" text:style-name="Internet_20_link" text:visited-style-name="Visited_20_Internet_20_Link">Job 22:28</text:a> ← Job 22:29 → <text:a xlink:type="simple" xlink:href="https://groveserver.com/bible/doku.php?id=job_22:30" text:style-name="Internet_20_link" text:visited-style-name="Visited_20_Internet_20_Link">Job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4:14</meta:creation-date>
    <dc:creator>Generated</dc:creator>
    <dc:date>2025-11-10T06::24:14</dc:date>
    <dc:language>en-US</dc:language>
    <meta:editing-cycles>1</meta:editing-cycles>
    <meta:editing-duration>PT0S</meta:editing-duration>
    <dc:title>job_22:29</dc:title>
  </office:meta>
</office:document-meta>
</file>