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3"/><text:bookmark-start text:name="__RefHeading___job_223_1"/><text:bookmark-start text:name="job_223"/>Job 22:3<text:bookmark-end text:name="__RefHeading___job_223_1"/><text:bookmark-end text:name="job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it any pleasure to the Almighty if you are in the right, or is it gain to him if you make your ways blamel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pleasure would it give the Almighty if you were righteous? What would he gain if your ways were blameles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 it any advantage to the Almighty if you are righteous? Would it be any gain to him if you were perfec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ἁπλώσῃ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it any pleasure to the Almighty, that thou art righteous? or is it gain to him, that thou makest thy ways perfec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" text:style-name="Internet_20_link" text:visited-style-name="Visited_20_Internet_20_Link">Job 22:2</text:a> ← Job 22:3 → <text:a xlink:type="simple" xlink:href="https://groveserver.com/bible/doku.php?id=job_22:4" text:style-name="Internet_20_link" text:visited-style-name="Visited_20_Internet_20_Link">Job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7:51</meta:creation-date>
    <dc:creator>Generated</dc:creator>
    <dc:date>2025-11-10T23::27:51</dc:date>
    <dc:language>en-US</dc:language>
    <meta:editing-cycles>1</meta:editing-cycles>
    <meta:editing-duration>PT0S</meta:editing-duration>
    <dc:title>job_22:3</dc:title>
  </office:meta>
</office:document-meta>
</file>