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30"/><text:bookmark-start text:name="__RefHeading___job_2230_1"/><text:bookmark-start text:name="job_2230"/>Job 22:30<text:bookmark-end text:name="__RefHeading___job_2230_1"/><text:bookmark-end text:name="job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livers even the one who is not innocent, who will be delivered through the cleanness of your han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deliver even one who is not innocent, who will be delivered through the cleanness of your hand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sinners will be rescued; they will be rescued because your hands are pu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θῷον  διασώθητ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deliver the island of the innocent: and it is delivered by the pureness of thine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9" text:style-name="Internet_20_link" text:visited-style-name="Visited_20_Internet_20_Link">Job 22:29</text:a> ← Job 22:30 → <text:a xlink:type="simple" xlink:href="https://groveserver.com/bible/doku.php?id=job_23:1" text:style-name="Internet_20_link" text:visited-style-name="Visited_20_Internet_20_Link">Job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02</meta:creation-date>
    <dc:creator>Generated</dc:creator>
    <dc:date>2025-11-07T12::54:02</dc:date>
    <dc:language>en-US</dc:language>
    <meta:editing-cycles>1</meta:editing-cycles>
    <meta:editing-duration>PT0S</meta:editing-duration>
    <dc:title>job_22:30</dc:title>
  </office:meta>
</office:document-meta>
</file>