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4"/><text:bookmark-start text:name="__RefHeading___job_224_1"/><text:bookmark-start text:name="job_224"/>Job 22:4<text:bookmark-end text:name="__RefHeading___job_224_1"/><text:bookmark-end text:name="job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it for your fear of him that he reproves you and enters into judgment with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s it for your piety that he rebukes you and brings charges against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 it because you're so pious that he accuses you and brings judgment against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he reprove thee for fear of thee? will he enter with thee into judgmen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3" text:style-name="Internet_20_link" text:visited-style-name="Visited_20_Internet_20_Link">Job 22:3</text:a> ← Job 22:4 → <text:a xlink:type="simple" xlink:href="https://groveserver.com/bible/doku.php?id=job_22:5" text:style-name="Internet_20_link" text:visited-style-name="Visited_20_Internet_20_Link">Job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0:38</meta:creation-date>
    <dc:creator>Generated</dc:creator>
    <dc:date>2025-11-03T22::10:38</dc:date>
    <dc:language>en-US</dc:language>
    <meta:editing-cycles>1</meta:editing-cycles>
    <meta:editing-duration>PT0S</meta:editing-duration>
    <dc:title>job_22:4</dc:title>
  </office:meta>
</office:document-meta>
</file>