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5"/><text:bookmark-start text:name="__RefHeading___job_225_1"/><text:bookmark-start text:name="job_225"/>Job 22:5<text:bookmark-end text:name="__RefHeading___job_225_1"/><text:bookmark-end text:name="job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your evil abundant? There is no end to your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not your wickedness great? Are not your sins endle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t's because of your wickedness! There's no limit to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thy wickedness great? and thine iniquities infinit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4" text:style-name="Internet_20_link" text:visited-style-name="Visited_20_Internet_20_Link">Job 22:4</text:a> ← Job 22:5 → <text:a xlink:type="simple" xlink:href="https://groveserver.com/bible/doku.php?id=job_22:6" text:style-name="Internet_20_link" text:visited-style-name="Visited_20_Internet_20_Link">Job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22:20</meta:creation-date>
    <dc:creator>Generated</dc:creator>
    <dc:date>2025-11-11T00::22:20</dc:date>
    <dc:language>en-US</dc:language>
    <meta:editing-cycles>1</meta:editing-cycles>
    <meta:editing-duration>PT0S</meta:editing-duration>
    <dc:title>job_22:5</dc:title>
  </office:meta>
</office:document-meta>
</file>