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6"/><text:bookmark-start text:name="__RefHeading___job_226_1"/><text:bookmark-start text:name="job_226"/>Job 22:6<text:bookmark-end text:name="__RefHeading___job_226_1"/><text:bookmark-end text:name="job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have exacted pledges of your brothers for nothing and stripped the naked of their cl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demanded security from your brothers for no reason; you stripped men of their clothing, leaving them na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example, you must have lent money to your friend and demanded clothing as security. Yes, you stripped him to the b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ἠνεχύραζες       ἀμφία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st taken a pledge from thy brother for nought, and stripped the naked of their cl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5" text:style-name="Internet_20_link" text:visited-style-name="Visited_20_Internet_20_Link">Job 22:5</text:a> ← Job 22:6 → <text:a xlink:type="simple" xlink:href="https://groveserver.com/bible/doku.php?id=job_22:7" text:style-name="Internet_20_link" text:visited-style-name="Visited_20_Internet_20_Link">Job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5:47</meta:creation-date>
    <dc:creator>Generated</dc:creator>
    <dc:date>2025-11-09T14::35:47</dc:date>
    <dc:language>en-US</dc:language>
    <meta:editing-cycles>1</meta:editing-cycles>
    <meta:editing-duration>PT0S</meta:editing-duration>
    <dc:title>job_22:6</dc:title>
  </office:meta>
</office:document-meta>
</file>