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7"/><text:bookmark-start text:name="__RefHeading___job_227_1"/><text:bookmark-start text:name="job_227"/>Job 22:7<text:bookmark-end text:name="__RefHeading___job_227_1"/><text:bookmark-end text:name="job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given no water to the weary to drink, and you have withheld bread from the hung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gave no water to the weary and you withheld food from the hungr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have refused water for the thirsty and food for the hung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στέρησας ψωμό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not given water to the weary to drink, and thou hast withholden bread from the hung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6" text:style-name="Internet_20_link" text:visited-style-name="Visited_20_Internet_20_Link">Job 22:6</text:a> ← Job 22:7 → <text:a xlink:type="simple" xlink:href="https://groveserver.com/bible/doku.php?id=job_22:8" text:style-name="Internet_20_link" text:visited-style-name="Visited_20_Internet_20_Link">Job 2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2:42</meta:creation-date>
    <dc:creator>Generated</dc:creator>
    <dc:date>2025-11-10T08::52:42</dc:date>
    <dc:language>en-US</dc:language>
    <meta:editing-cycles>1</meta:editing-cycles>
    <meta:editing-duration>PT0S</meta:editing-duration>
    <dc:title>job_22:7</dc:title>
  </office:meta>
</office:document-meta>
</file>