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8"/><text:bookmark-start text:name="__RefHeading___job_228_1"/><text:bookmark-start text:name="job_228"/>Job 22:8<text:bookmark-end text:name="__RefHeading___job_228_1"/><text:bookmark-end text:name="job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֣וֹ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an with power possessed the land, and the favored man lived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you were a powerful man, owning land- an honored man, living o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probably think the land belongs to the powerful and only the privileged have a right to i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νων  ᾤκισα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s for the mighty man, he had the earth; and the honourable man dwelt i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7" text:style-name="Internet_20_link" text:visited-style-name="Visited_20_Internet_20_Link">Job 22:7</text:a> ← Job 22:8 → <text:a xlink:type="simple" xlink:href="https://groveserver.com/bible/doku.php?id=job_22:9" text:style-name="Internet_20_link" text:visited-style-name="Visited_20_Internet_20_Link">Job 2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42</meta:creation-date>
    <dc:creator>Generated</dc:creator>
    <dc:date>2025-11-07T15::52:42</dc:date>
    <dc:language>en-US</dc:language>
    <meta:editing-cycles>1</meta:editing-cycles>
    <meta:editing-duration>PT0S</meta:editing-duration>
    <dc:title>job_22:8</dc:title>
  </office:meta>
</office:document-meta>
</file>