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9"/><text:bookmark-start text:name="__RefHeading___job_229_1"/><text:bookmark-start text:name="job_229"/>Job 22:9<text:bookmark-end text:name="__RefHeading___job_229_1"/><text:bookmark-end text:name="job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nt widows away empty, and the arms of the fatherless were cru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sent widows away empty-handed and broke the strength of the father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have sent widows away empty-handed and crushed the hopes of orph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nt widows away empty, and the arms of the fatherless have been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8" text:style-name="Internet_20_link" text:visited-style-name="Visited_20_Internet_20_Link">Job 22:8</text:a> ← Job 22:9 → <text:a xlink:type="simple" xlink:href="https://groveserver.com/bible/doku.php?id=job_22:10" text:style-name="Internet_20_link" text:visited-style-name="Visited_20_Internet_20_Link">Job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2:16</meta:creation-date>
    <dc:creator>Generated</dc:creator>
    <dc:date>2025-11-04T14::22:16</dc:date>
    <dc:language>en-US</dc:language>
    <meta:editing-cycles>1</meta:editing-cycles>
    <meta:editing-duration>PT0S</meta:editing-duration>
    <dc:title>job_22:9</dc:title>
  </office:meta>
</office:document-meta>
</file>