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"/><text:bookmark-start text:name="__RefHeading___job_23_1"/><text:bookmark-start text:name="job_23"/>Job 23<text:bookmark-end text:name="__RefHeading___job_23_1"/><text:bookmark-end text:name="job_23"/></text:h>
      <text:p text:style-name="Text_20_body">Verses: | <text:a xlink:type="simple" xlink:href="https://groveserver.com/bible/doku.php?id=job_23:1" text:style-name="Internet_20_link" text:visited-style-name="Visited_20_Internet_20_Link">1</text:a> | <text:a xlink:type="simple" xlink:href="https://groveserver.com/bible/doku.php?id=job_23:2" text:style-name="Internet_20_link" text:visited-style-name="Visited_20_Internet_20_Link">2</text:a> | <text:a xlink:type="simple" xlink:href="https://groveserver.com/bible/doku.php?id=job_23:3" text:style-name="Internet_20_link" text:visited-style-name="Visited_20_Internet_20_Link">3</text:a> | <text:a xlink:type="simple" xlink:href="https://groveserver.com/bible/doku.php?id=job_23:4" text:style-name="Internet_20_link" text:visited-style-name="Visited_20_Internet_20_Link">4</text:a> | <text:a xlink:type="simple" xlink:href="https://groveserver.com/bible/doku.php?id=job_23:5" text:style-name="Internet_20_link" text:visited-style-name="Visited_20_Internet_20_Link">5</text:a> | <text:a xlink:type="simple" xlink:href="https://groveserver.com/bible/doku.php?id=job_23:6" text:style-name="Internet_20_link" text:visited-style-name="Visited_20_Internet_20_Link">6</text:a> | <text:a xlink:type="simple" xlink:href="https://groveserver.com/bible/doku.php?id=job_23:7" text:style-name="Internet_20_link" text:visited-style-name="Visited_20_Internet_20_Link">7</text:a> | <text:a xlink:type="simple" xlink:href="https://groveserver.com/bible/doku.php?id=job_23:8" text:style-name="Internet_20_link" text:visited-style-name="Visited_20_Internet_20_Link">8</text:a> | <text:a xlink:type="simple" xlink:href="https://groveserver.com/bible/doku.php?id=job_23:9" text:style-name="Internet_20_link" text:visited-style-name="Visited_20_Internet_20_Link">9</text:a> | <text:a xlink:type="simple" xlink:href="https://groveserver.com/bible/doku.php?id=job_23:10" text:style-name="Internet_20_link" text:visited-style-name="Visited_20_Internet_20_Link">10</text:a> | <text:a xlink:type="simple" xlink:href="https://groveserver.com/bible/doku.php?id=job_23:11" text:style-name="Internet_20_link" text:visited-style-name="Visited_20_Internet_20_Link">11</text:a> | <text:a xlink:type="simple" xlink:href="https://groveserver.com/bible/doku.php?id=job_23:12" text:style-name="Internet_20_link" text:visited-style-name="Visited_20_Internet_20_Link">12</text:a> | <text:a xlink:type="simple" xlink:href="https://groveserver.com/bible/doku.php?id=job_23:13" text:style-name="Internet_20_link" text:visited-style-name="Visited_20_Internet_20_Link">13</text:a> | <text:a xlink:type="simple" xlink:href="https://groveserver.com/bible/doku.php?id=job_23:14" text:style-name="Internet_20_link" text:visited-style-name="Visited_20_Internet_20_Link">14</text:a> | <text:a xlink:type="simple" xlink:href="https://groveserver.com/bible/doku.php?id=job_23:15" text:style-name="Internet_20_link" text:visited-style-name="Visited_20_Internet_20_Link">15</text:a> | <text:a xlink:type="simple" xlink:href="https://groveserver.com/bible/doku.php?id=job_23:16" text:style-name="Internet_20_link" text:visited-style-name="Visited_20_Internet_20_Link">16</text:a> | <text:a xlink:type="simple" xlink:href="https://groveserver.com/bible/doku.php?id=job_23:17" text:style-name="Internet_20_link" text:visited-style-name="Visited_20_Internet_20_Link">1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בּ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Today also my complaint is bitter; my hand is heavy on account of my groa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h, that I knew where I might find him, that I might come even to his sea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ould lay my case before him and fill my mouth with arg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would know what he would answer me and understand what he would say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ould he contend with me in the greatness of his power? No; he would pay attention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 an upright man could argue with him, and I would be acquitted forever by my ju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Behold, I go forward, but he is not there, and backward, but I do not perceive hi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n the left hand when he is working, I do not behold him; he turns to the right hand, but I do not se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he knows the way that I take; when he has tried me, I shall come out as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foot has held fast to his steps; I have kept his way and have not turned a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have not departed from the commandment of his lips; I have treasured the words of his mouth more than my portion of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he is unchangeable, and who can turn him back? What he desires, that he d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he will complete what he appoints for me, and many such things are in his m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refore I am terrified at his presence; when I consider, I am in dread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God has made my heart faint; the Almighty has terrified m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et I am not silenced because of the darkness, nor because thick darkness covers my fac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Even today my complaint is bitter; his hand is heavy in spite of my groa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only I knew where to find him; if only I could go to his dwell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ould state my case before him and fill my mouth with arg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would find out what he would answer me, and consider what he would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ould he oppose me with great power? No, he would not press charges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 an upright man could present his case before him, and I would be delivered forever from my ju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But if I go to the east, he is not there; if I go to the west, I do not fin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en he is at work in the north, I do not see him; when he turns to the south, I catch no glimpse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he knows the way that I take; when he has tested me, I will come forth as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feet have closely followed his steps; I have kept to his way without turning a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have not departed from the commands of his lips; I have treasured the words of his mouth more than my daily br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But he stands alone, and who can oppose him? He does whatever he plea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carries out his decree against me, and many such plans he still has in st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at is why I am terrified before him; when I think of all this, I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God has made my heart faint; the Almighty has terrifi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et I am not silenced by the darkness, by the thick darkness that covers my fac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My complaint today is still a bitter one, and I try hard not to groan al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only I knew where to find God, I would go to his cou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ould lay out my case and present my arg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I would listen to his reply and understand what he says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ould he use his great power to argue with me? No, he would give me a fair hea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onest people can reason with him, so I would be forever acquitted by my ju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go east, but he is not there. I go west, but I cannot fin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do not see him in the north, for he is hidden. I look to the south, but he is concea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But he knows where I am going. And when he tests me, I will come out as pure as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I have stayed on God's paths; I have followed his ways and not turned a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have not departed from his commands, but have treasured his words more than daily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once he has made his decision, who can change his mind? Whatever he wants to do, he d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o he will do to me whatever he has planned. He controls my destin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No wonder I am so terrified in his presence. When I think of it, terror grip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God has made me sick at heart; the Almighty has terrifi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Darkness is all around me; thick, impenetrable darkness is everywher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οἶδα             γέγονε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γνοίη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εἴποιμι        ἐμπλήσαιμ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γνῴην     ἐρεῖ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οἶδ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οἶδε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οὕτως    ἀντειπὼ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      κατασπουδασθῶ κατανοήσω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ἐμαλάκυνε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ᾔδειν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answered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Even to day is my complaint bitter: my stroke is heavier than my groa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h that I knew where I might find him! that I might come even to his sea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ould order my cause before him, and fill my mouth with arg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would know the words which he would answer me, and understand what he would say un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ill he plead against me with his great power? No; but he would put strength 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 the righteous might dispute with him; so should I be delivered for ever from my ju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ehold, I go forward, but he is not there; and backward, but I cannot perceive him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n the left hand, where he doth work, but I cannot behold him: he hideth himself on the right hand, that I cannot see him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he knoweth the way that I take: when he hath tried me, I shall come forth as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foot hath held his steps, his way have I kept, and not decli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either have I gone back from the commandment of his lips; I have esteemed the words of his mouth more than my necessary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he is in one mind, and who can turn him? and what his soul desireth, even that he do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he performeth the thing that is appointed for me: and many such things are with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refore am I troubled at his presence: when I consider, I am afraid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God maketh my heart soft, and the Almighty troubleth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ecause I was not cut off before the darkness, neither hath he covered the darkness from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" text:style-name="Internet_20_link" text:visited-style-name="Visited_20_Internet_20_Link">Job 22</text:a> ← Job 23 → <text:a xlink:type="simple" xlink:href="https://groveserver.com/bible/doku.php?id=job_24" text:style-name="Internet_20_link" text:visited-style-name="Visited_20_Internet_20_Link">Job 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0:42</meta:creation-date>
    <dc:creator>Generated</dc:creator>
    <dc:date>2025-11-04T05::50:42</dc:date>
    <dc:language>en-US</dc:language>
    <meta:editing-cycles>1</meta:editing-cycles>
    <meta:editing-duration>PT0S</meta:editing-duration>
    <dc:title>job_23</dc:title>
  </office:meta>
</office:document-meta>
</file>