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3:1"/><text:bookmark-start text:name="__RefHeading___job_231_1"/><text:bookmark-start text:name="job_231"/>Job 23:1<text:bookmark-end text:name="__RefHeading___job_231_1"/><text:bookmark-end text:name="job_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b answered and sai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ob replie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b spoke again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β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Job answered and sai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2:30" text:style-name="Internet_20_link" text:visited-style-name="Visited_20_Internet_20_Link">Job 22:30</text:a> ← Job 23:1 → <text:a xlink:type="simple" xlink:href="https://groveserver.com/bible/doku.php?id=job_23:2" text:style-name="Internet_20_link" text:visited-style-name="Visited_20_Internet_20_Link">Job 2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3" text:style-name="Internet_20_link" text:visited-style-name="Visited_20_Internet_20_Link">Job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0:35</meta:creation-date>
    <dc:creator>Generated</dc:creator>
    <dc:date>2025-11-04T06::10:35</dc:date>
    <dc:language>en-US</dc:language>
    <meta:editing-cycles>1</meta:editing-cycles>
    <meta:editing-duration>PT0S</meta:editing-duration>
    <dc:title>job_23:1</dc:title>
  </office:meta>
</office:document-meta>
</file>