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10"/><text:bookmark-start text:name="__RefHeading___job_2310_1"/><text:bookmark-start text:name="job_2310"/>Job 23:10<text:bookmark-end text:name="__RefHeading___job_2310_1"/><text:bookmark-end text:name="job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knows the way that I take; when he has tried me, I shall come out as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knows the way that I take; when he has tested me, I will come forth as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he knows where I am going. And when he tests me, I will come out as pure as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ἶδ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knoweth the way that I take: when he hath tried me, I shall come forth as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9" text:style-name="Internet_20_link" text:visited-style-name="Visited_20_Internet_20_Link">Job 23:9</text:a> ← Job 23:10 → <text:a xlink:type="simple" xlink:href="https://groveserver.com/bible/doku.php?id=job_23:11" text:style-name="Internet_20_link" text:visited-style-name="Visited_20_Internet_20_Link">Job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8:18</meta:creation-date>
    <dc:creator>Generated</dc:creator>
    <dc:date>2025-11-09T14::38:18</dc:date>
    <dc:language>en-US</dc:language>
    <meta:editing-cycles>1</meta:editing-cycles>
    <meta:editing-duration>PT0S</meta:editing-duration>
    <dc:title>job_23:10</dc:title>
  </office:meta>
</office:document-meta>
</file>