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11"/><text:bookmark-start text:name="__RefHeading___job_2311_1"/><text:bookmark-start text:name="job_2311"/>Job 23:11<text:bookmark-end text:name="__RefHeading___job_2311_1"/><text:bookmark-end text:name="job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foot has held fast to his steps; I have kept his way and have not turned a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feet have closely followed his steps; I have kept to his way without turning a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have stayed on God's paths; I have followed his ways and not turned a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foot hath held his steps, his way have I kept, and not decli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10" text:style-name="Internet_20_link" text:visited-style-name="Visited_20_Internet_20_Link">Job 23:10</text:a> ← Job 23:11 → <text:a xlink:type="simple" xlink:href="https://groveserver.com/bible/doku.php?id=job_23:12" text:style-name="Internet_20_link" text:visited-style-name="Visited_20_Internet_20_Link">Job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58</meta:creation-date>
    <dc:creator>Generated</dc:creator>
    <dc:date>2025-11-09T10::24:58</dc:date>
    <dc:language>en-US</dc:language>
    <meta:editing-cycles>1</meta:editing-cycles>
    <meta:editing-duration>PT0S</meta:editing-duration>
    <dc:title>job_23:11</dc:title>
  </office:meta>
</office:document-meta>
</file>