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2"/><text:bookmark-start text:name="__RefHeading___job_2312_1"/><text:bookmark-start text:name="job_2312"/>Job 23:12<text:bookmark-end text:name="__RefHeading___job_2312_1"/><text:bookmark-end text:name="job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departed from the commandment of his lips; I have treasured the words of his mouth more than my portion of f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departed from the commands of his lips; I have treasured the words of his mouth more than my daily br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ot departed from his commands, but have treasured his words more than daily f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have I gone back from the commandment of his lips; I have esteemed the words of his mouth more than my necessary f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1" text:style-name="Internet_20_link" text:visited-style-name="Visited_20_Internet_20_Link">Job 23:11</text:a> ← Job 23:12 → <text:a xlink:type="simple" xlink:href="https://groveserver.com/bible/doku.php?id=job_23:13" text:style-name="Internet_20_link" text:visited-style-name="Visited_20_Internet_20_Link">Job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8:34</meta:creation-date>
    <dc:creator>Generated</dc:creator>
    <dc:date>2025-11-09T00::38:34</dc:date>
    <dc:language>en-US</dc:language>
    <meta:editing-cycles>1</meta:editing-cycles>
    <meta:editing-duration>PT0S</meta:editing-duration>
    <dc:title>job_23:12</dc:title>
  </office:meta>
</office:document-meta>
</file>