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3"/><text:bookmark-start text:name="__RefHeading___job_2313_1"/><text:bookmark-start text:name="job_2313"/>Job 23:13<text:bookmark-end text:name="__RefHeading___job_2313_1"/><text:bookmark-end text:name="job_23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he is unchangeable, and who can turn him back? What he desires, that he do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he stands alone, and who can oppose him? He does whatever he plea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once he has made his decision, who can change his mind? Whatever he wants to do, he do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οὕτως    ἀντειπὼ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he is in one mind, and who can turn him? and what his soul desireth, even that he do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2" text:style-name="Internet_20_link" text:visited-style-name="Visited_20_Internet_20_Link">Job 23:12</text:a> ← Job 23:13 → <text:a xlink:type="simple" xlink:href="https://groveserver.com/bible/doku.php?id=job_23:14" text:style-name="Internet_20_link" text:visited-style-name="Visited_20_Internet_20_Link">Job 23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0:24</meta:creation-date>
    <dc:creator>Generated</dc:creator>
    <dc:date>2025-11-10T04::50:24</dc:date>
    <dc:language>en-US</dc:language>
    <meta:editing-cycles>1</meta:editing-cycles>
    <meta:editing-duration>PT0S</meta:editing-duration>
    <dc:title>job_23:13</dc:title>
  </office:meta>
</office:document-meta>
</file>