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3:14"/><text:bookmark-start text:name="__RefHeading___job_2314_1"/><text:bookmark-start text:name="job_2314"/>Job 23:14<text:bookmark-end text:name="__RefHeading___job_2314_1"/><text:bookmark-end text:name="job_23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will complete what he appoints for me, and many such things are in his min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arries out his decree against me, and many such plans he still has in sto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he will do to me whatever he has planned. He controls my destin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performeth the thing that is appointed for me: and many such things are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3:13" text:style-name="Internet_20_link" text:visited-style-name="Visited_20_Internet_20_Link">Job 23:13</text:a> ← Job 23:14 → <text:a xlink:type="simple" xlink:href="https://groveserver.com/bible/doku.php?id=job_23:15" text:style-name="Internet_20_link" text:visited-style-name="Visited_20_Internet_20_Link">Job 23:1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3" text:style-name="Internet_20_link" text:visited-style-name="Visited_20_Internet_20_Link">Job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13:59</meta:creation-date>
    <dc:creator>Generated</dc:creator>
    <dc:date>2025-11-04T06::13:59</dc:date>
    <dc:language>en-US</dc:language>
    <meta:editing-cycles>1</meta:editing-cycles>
    <meta:editing-duration>PT0S</meta:editing-duration>
    <dc:title>job_23:14</dc:title>
  </office:meta>
</office:document-meta>
</file>