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5"/><text:bookmark-start text:name="__RefHeading___job_2315_1"/><text:bookmark-start text:name="job_2315"/>Job 23:15<text:bookmark-end text:name="__RefHeading___job_2315_1"/><text:bookmark-end text:name="job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am terrified at his presence; when I consider, I am in dread of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s why I am terrified before him; when I think of all this, I fea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wonder I am so terrified in his presence. When I think of it, terror grips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ατασπουδασθῶ κατανοή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am I troubled at his presence: when I consider, I am afraid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4" text:style-name="Internet_20_link" text:visited-style-name="Visited_20_Internet_20_Link">Job 23:14</text:a> ← Job 23:15 → <text:a xlink:type="simple" xlink:href="https://groveserver.com/bible/doku.php?id=job_23:16" text:style-name="Internet_20_link" text:visited-style-name="Visited_20_Internet_20_Link">Job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4:02</meta:creation-date>
    <dc:creator>Generated</dc:creator>
    <dc:date>2025-11-10T18::54:02</dc:date>
    <dc:language>en-US</dc:language>
    <meta:editing-cycles>1</meta:editing-cycles>
    <meta:editing-duration>PT0S</meta:editing-duration>
    <dc:title>job_23:15</dc:title>
  </office:meta>
</office:document-meta>
</file>