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3:16"/><text:bookmark-start text:name="__RefHeading___job_2316_1"/><text:bookmark-start text:name="job_2316"/>Job 23:16<text:bookmark-end text:name="__RefHeading___job_2316_1"/><text:bookmark-end text:name="job_2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has made my heart faint; the Almighty has terrified m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has made my heart faint; the Almighty has terrifie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has made me sick at heart; the Almighty has terrifie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μαλάκυν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God maketh my heart soft, and the Almighty troubleth 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3:15" text:style-name="Internet_20_link" text:visited-style-name="Visited_20_Internet_20_Link">Job 23:15</text:a> ← Job 23:16 → <text:a xlink:type="simple" xlink:href="https://groveserver.com/bible/doku.php?id=job_23:17" text:style-name="Internet_20_link" text:visited-style-name="Visited_20_Internet_20_Link">Job 2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3" text:style-name="Internet_20_link" text:visited-style-name="Visited_20_Internet_20_Link">Job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7:58</meta:creation-date>
    <dc:creator>Generated</dc:creator>
    <dc:date>2025-11-08T18::47:58</dc:date>
    <dc:language>en-US</dc:language>
    <meta:editing-cycles>1</meta:editing-cycles>
    <meta:editing-duration>PT0S</meta:editing-duration>
    <dc:title>job_23:16</dc:title>
  </office:meta>
</office:document-meta>
</file>