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17"/><text:bookmark-start text:name="__RefHeading___job_2317_1"/><text:bookmark-start text:name="job_2317"/>Job 23:17<text:bookmark-end text:name="__RefHeading___job_2317_1"/><text:bookmark-end text:name="job_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I am not silenced because of the darkness, nor because thick darkness covers my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 am not silenced by the darkness, by the thick darkness that covers my f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rkness is all around me; thick, impenetrable darkness is everyw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ᾔδει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I was not cut off before the darkness, neither hath he covered the darkness from m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16" text:style-name="Internet_20_link" text:visited-style-name="Visited_20_Internet_20_Link">Job 23:16</text:a> ← Job 23:17 → <text:a xlink:type="simple" xlink:href="https://groveserver.com/bible/doku.php?id=job_24:1" text:style-name="Internet_20_link" text:visited-style-name="Visited_20_Internet_20_Link">Job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9:02</meta:creation-date>
    <dc:creator>Generated</dc:creator>
    <dc:date>2025-11-09T20::39:02</dc:date>
    <dc:language>en-US</dc:language>
    <meta:editing-cycles>1</meta:editing-cycles>
    <meta:editing-duration>PT0S</meta:editing-duration>
    <dc:title>job_23:17</dc:title>
  </office:meta>
</office:document-meta>
</file>