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2"/><text:bookmark-start text:name="__RefHeading___job_232_1"/><text:bookmark-start text:name="job_232"/>Job 23:2<text:bookmark-end text:name="__RefHeading___job_232_1"/><text:bookmark-end text:name="job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oday also my complaint is bitter; my hand is heavy on account of my groa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ven today my complaint is bitter; his hand is heavy in spite of my groa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complaint today is still a bitter one, and I try hard not to groan al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α             γέγον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o day is my complaint bitter: my stroke is heavier than my groa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" text:style-name="Internet_20_link" text:visited-style-name="Visited_20_Internet_20_Link">Job 23:1</text:a> ← Job 23:2 → <text:a xlink:type="simple" xlink:href="https://groveserver.com/bible/doku.php?id=job_23:3" text:style-name="Internet_20_link" text:visited-style-name="Visited_20_Internet_20_Link">Job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51</meta:creation-date>
    <dc:creator>Generated</dc:creator>
    <dc:date>2025-11-11T03::50:51</dc:date>
    <dc:language>en-US</dc:language>
    <meta:editing-cycles>1</meta:editing-cycles>
    <meta:editing-duration>PT0S</meta:editing-duration>
    <dc:title>job_23:2</dc:title>
  </office:meta>
</office:document-meta>
</file>