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3:3"/><text:bookmark-start text:name="__RefHeading___job_233_1"/><text:bookmark-start text:name="job_233"/>Job 23:3<text:bookmark-end text:name="__RefHeading___job_233_1"/><text:bookmark-end text:name="job_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h, that I knew where I might find him, that I might come even to his seat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only I knew where to find him; if only I could go to his dwelling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only I knew where to find God, I would go to his cou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νοίη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h that I knew where I might find him! that I might come even to his seat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3:2" text:style-name="Internet_20_link" text:visited-style-name="Visited_20_Internet_20_Link">Job 23:2</text:a> ← Job 23:3 → <text:a xlink:type="simple" xlink:href="https://groveserver.com/bible/doku.php?id=job_23:4" text:style-name="Internet_20_link" text:visited-style-name="Visited_20_Internet_20_Link">Job 2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3" text:style-name="Internet_20_link" text:visited-style-name="Visited_20_Internet_20_Link">Job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4:06</meta:creation-date>
    <dc:creator>Generated</dc:creator>
    <dc:date>2025-11-10T08::34:06</dc:date>
    <dc:language>en-US</dc:language>
    <meta:editing-cycles>1</meta:editing-cycles>
    <meta:editing-duration>PT0S</meta:editing-duration>
    <dc:title>job_23:3</dc:title>
  </office:meta>
</office:document-meta>
</file>