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3:5"/><text:bookmark-start text:name="__RefHeading___job_235_1"/><text:bookmark-start text:name="job_235"/>Job 23:5<text:bookmark-end text:name="__RefHeading___job_235_1"/><text:bookmark-end text:name="job_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ould know what he would answer me and understand what he would say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ould find out what he would answer me, and consider what he would s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would listen to his reply and understand what he says to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νῴην     ἐρεῖ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ould know the words which he would answer me, and understand what he would say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3:4" text:style-name="Internet_20_link" text:visited-style-name="Visited_20_Internet_20_Link">Job 23:4</text:a> ← Job 23:5 → <text:a xlink:type="simple" xlink:href="https://groveserver.com/bible/doku.php?id=job_23:6" text:style-name="Internet_20_link" text:visited-style-name="Visited_20_Internet_20_Link">Job 2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3" text:style-name="Internet_20_link" text:visited-style-name="Visited_20_Internet_20_Link">Job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59</meta:creation-date>
    <dc:creator>Generated</dc:creator>
    <dc:date>2025-11-10T02::26:59</dc:date>
    <dc:language>en-US</dc:language>
    <meta:editing-cycles>1</meta:editing-cycles>
    <meta:editing-duration>PT0S</meta:editing-duration>
    <dc:title>job_23:5</dc:title>
  </office:meta>
</office:document-meta>
</file>