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6"/><text:bookmark-start text:name="__RefHeading___job_236_1"/><text:bookmark-start text:name="job_236"/>Job 23:6<text:bookmark-end text:name="__RefHeading___job_236_1"/><text:bookmark-end text:name="job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uld he contend with me in the greatness of his power? No; he would pay attention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uld he oppose me with great power? No, he would not press charges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uld he use his great power to argue with me? No, he would give me a fair hea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he plead against me with his great power? No; but he would put strength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5" text:style-name="Internet_20_link" text:visited-style-name="Visited_20_Internet_20_Link">Job 23:5</text:a> ← Job 23:6 → <text:a xlink:type="simple" xlink:href="https://groveserver.com/bible/doku.php?id=job_23:7" text:style-name="Internet_20_link" text:visited-style-name="Visited_20_Internet_20_Link">Job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2:16</meta:creation-date>
    <dc:creator>Generated</dc:creator>
    <dc:date>2025-11-08T22::22:16</dc:date>
    <dc:language>en-US</dc:language>
    <meta:editing-cycles>1</meta:editing-cycles>
    <meta:editing-duration>PT0S</meta:editing-duration>
    <dc:title>job_23:6</dc:title>
  </office:meta>
</office:document-meta>
</file>