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7"/><text:bookmark-start text:name="__RefHeading___job_237_1"/><text:bookmark-start text:name="job_237"/>Job 23:7<text:bookmark-end text:name="__RefHeading___job_237_1"/><text:bookmark-end text:name="job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an upright man could argue with him, and I would be acquitted forever by my ju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an upright man could present his case before him, and I would be delivered forever from my jud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nest people can reason with him, so I would be forever acquitted by my ju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the righteous might dispute with him; so should I be delivered for ever from my ju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6" text:style-name="Internet_20_link" text:visited-style-name="Visited_20_Internet_20_Link">Job 23:6</text:a> ← Job 23:7 → <text:a xlink:type="simple" xlink:href="https://groveserver.com/bible/doku.php?id=job_23:8" text:style-name="Internet_20_link" text:visited-style-name="Visited_20_Internet_20_Link">Job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2:57</meta:creation-date>
    <dc:creator>Generated</dc:creator>
    <dc:date>2025-11-10T02::52:57</dc:date>
    <dc:language>en-US</dc:language>
    <meta:editing-cycles>1</meta:editing-cycles>
    <meta:editing-duration>PT0S</meta:editing-duration>
    <dc:title>job_23:7</dc:title>
  </office:meta>
</office:document-meta>
</file>