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3:8"/><text:bookmark-start text:name="__RefHeading___job_238_1"/><text:bookmark-start text:name="job_238"/>Job 23:8<text:bookmark-end text:name="__RefHeading___job_238_1"/><text:bookmark-end text:name="job_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I go forward, but he is not there, and backward, but I do not perceive him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if I go to the east, he is not there; if I go to the west, I do not fin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go east, but he is not there. I go west, but I cannot fin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οἶ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go forward, but he is not there; and backward, but I cannot perceive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3:7" text:style-name="Internet_20_link" text:visited-style-name="Visited_20_Internet_20_Link">Job 23:7</text:a> ← Job 23:8 → <text:a xlink:type="simple" xlink:href="https://groveserver.com/bible/doku.php?id=job_23:9" text:style-name="Internet_20_link" text:visited-style-name="Visited_20_Internet_20_Link">Job 2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3" text:style-name="Internet_20_link" text:visited-style-name="Visited_20_Internet_20_Link">Job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4:34</meta:creation-date>
    <dc:creator>Generated</dc:creator>
    <dc:date>2025-11-10T03::04:34</dc:date>
    <dc:language>en-US</dc:language>
    <meta:editing-cycles>1</meta:editing-cycles>
    <meta:editing-duration>PT0S</meta:editing-duration>
    <dc:title>job_23:8</dc:title>
  </office:meta>
</office:document-meta>
</file>