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9"/><text:bookmark-start text:name="__RefHeading___job_239_1"/><text:bookmark-start text:name="job_239"/>Job 23:9<text:bookmark-end text:name="__RefHeading___job_239_1"/><text:bookmark-end text:name="job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left hand when he is working, I do not behold him; he turns to the right hand, but I do not se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is at work in the north, I do not see him; when he turns to the south, I catch no glimpse of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o not see him in the north, for he is hidden. I look to the south, but he is concea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left hand, where he doth work, but I cannot behold him: he hideth himself on the right hand, that I cannot see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8" text:style-name="Internet_20_link" text:visited-style-name="Visited_20_Internet_20_Link">Job 23:8</text:a> ← Job 23:9 → <text:a xlink:type="simple" xlink:href="https://groveserver.com/bible/doku.php?id=job_23:10" text:style-name="Internet_20_link" text:visited-style-name="Visited_20_Internet_20_Link">Job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3:30</meta:creation-date>
    <dc:creator>Generated</dc:creator>
    <dc:date>2025-11-03T22::03:30</dc:date>
    <dc:language>en-US</dc:language>
    <meta:editing-cycles>1</meta:editing-cycles>
    <meta:editing-duration>PT0S</meta:editing-duration>
    <dc:title>job_23:9</dc:title>
  </office:meta>
</office:document-meta>
</file>