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"/><text:bookmark-start text:name="__RefHeading___job_24_1"/><text:bookmark-start text:name="job_24"/>Job 24<text:bookmark-end text:name="__RefHeading___job_24_1"/><text:bookmark-end text:name="job_24"/></text:h>
      <text:p text:style-name="Text_20_body">Verses: | <text:a xlink:type="simple" xlink:href="https://groveserver.com/bible/doku.php?id=job_24:1" text:style-name="Internet_20_link" text:visited-style-name="Visited_20_Internet_20_Link">1</text:a> | <text:a xlink:type="simple" xlink:href="https://groveserver.com/bible/doku.php?id=job_24:2" text:style-name="Internet_20_link" text:visited-style-name="Visited_20_Internet_20_Link">2</text:a> | <text:a xlink:type="simple" xlink:href="https://groveserver.com/bible/doku.php?id=job_24:3" text:style-name="Internet_20_link" text:visited-style-name="Visited_20_Internet_20_Link">3</text:a> | <text:a xlink:type="simple" xlink:href="https://groveserver.com/bible/doku.php?id=job_24:4" text:style-name="Internet_20_link" text:visited-style-name="Visited_20_Internet_20_Link">4</text:a> | <text:a xlink:type="simple" xlink:href="https://groveserver.com/bible/doku.php?id=job_24:5" text:style-name="Internet_20_link" text:visited-style-name="Visited_20_Internet_20_Link">5</text:a> | <text:a xlink:type="simple" xlink:href="https://groveserver.com/bible/doku.php?id=job_24:6" text:style-name="Internet_20_link" text:visited-style-name="Visited_20_Internet_20_Link">6</text:a> | <text:a xlink:type="simple" xlink:href="https://groveserver.com/bible/doku.php?id=job_24:7" text:style-name="Internet_20_link" text:visited-style-name="Visited_20_Internet_20_Link">7</text:a> | <text:a xlink:type="simple" xlink:href="https://groveserver.com/bible/doku.php?id=job_24:8" text:style-name="Internet_20_link" text:visited-style-name="Visited_20_Internet_20_Link">8</text:a> | <text:a xlink:type="simple" xlink:href="https://groveserver.com/bible/doku.php?id=job_24:9" text:style-name="Internet_20_link" text:visited-style-name="Visited_20_Internet_20_Link">9</text:a> | <text:a xlink:type="simple" xlink:href="https://groveserver.com/bible/doku.php?id=job_24:10" text:style-name="Internet_20_link" text:visited-style-name="Visited_20_Internet_20_Link">10</text:a> | <text:a xlink:type="simple" xlink:href="https://groveserver.com/bible/doku.php?id=job_24:11" text:style-name="Internet_20_link" text:visited-style-name="Visited_20_Internet_20_Link">11</text:a> | <text:a xlink:type="simple" xlink:href="https://groveserver.com/bible/doku.php?id=job_24:12" text:style-name="Internet_20_link" text:visited-style-name="Visited_20_Internet_20_Link">12</text:a> | <text:a xlink:type="simple" xlink:href="https://groveserver.com/bible/doku.php?id=job_24:13" text:style-name="Internet_20_link" text:visited-style-name="Visited_20_Internet_20_Link">13</text:a> | <text:a xlink:type="simple" xlink:href="https://groveserver.com/bible/doku.php?id=job_24:14" text:style-name="Internet_20_link" text:visited-style-name="Visited_20_Internet_20_Link">14</text:a> | <text:a xlink:type="simple" xlink:href="https://groveserver.com/bible/doku.php?id=job_24:15" text:style-name="Internet_20_link" text:visited-style-name="Visited_20_Internet_20_Link">15</text:a> | <text:a xlink:type="simple" xlink:href="https://groveserver.com/bible/doku.php?id=job_24:16" text:style-name="Internet_20_link" text:visited-style-name="Visited_20_Internet_20_Link">16</text:a> | <text:a xlink:type="simple" xlink:href="https://groveserver.com/bible/doku.php?id=job_24:17" text:style-name="Internet_20_link" text:visited-style-name="Visited_20_Internet_20_Link">17</text:a> | <text:a xlink:type="simple" xlink:href="https://groveserver.com/bible/doku.php?id=job_24:18" text:style-name="Internet_20_link" text:visited-style-name="Visited_20_Internet_20_Link">18</text:a> | <text:a xlink:type="simple" xlink:href="https://groveserver.com/bible/doku.php?id=job_24:19" text:style-name="Internet_20_link" text:visited-style-name="Visited_20_Internet_20_Link">19</text:a> | <text:a xlink:type="simple" xlink:href="https://groveserver.com/bible/doku.php?id=job_24:20" text:style-name="Internet_20_link" text:visited-style-name="Visited_20_Internet_20_Link">20</text:a> | <text:a xlink:type="simple" xlink:href="https://groveserver.com/bible/doku.php?id=job_24:21" text:style-name="Internet_20_link" text:visited-style-name="Visited_20_Internet_20_Link">21</text:a> | <text:a xlink:type="simple" xlink:href="https://groveserver.com/bible/doku.php?id=job_24:22" text:style-name="Internet_20_link" text:visited-style-name="Visited_20_Internet_20_Link">22</text:a> | <text:a xlink:type="simple" xlink:href="https://groveserver.com/bible/doku.php?id=job_24:23" text:style-name="Internet_20_link" text:visited-style-name="Visited_20_Internet_20_Link">23</text:a> | <text:a xlink:type="simple" xlink:href="https://groveserver.com/bible/doku.php?id=job_24:24" text:style-name="Internet_20_link" text:visited-style-name="Visited_20_Internet_20_Link">24</text:a> | <text:a xlink:type="simple" xlink:href="https://groveserver.com/bible/doku.php?id=job_24:25" text:style-name="Internet_20_link" text:visited-style-name="Visited_20_Internet_20_Link">2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ל֥ו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לָ֗מ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לָ֣מ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ל֣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Why are not times of judgment kept by the Almighty, and why do those who know him never see his day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me move landmarks; they seize flocks and pastur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drive away the donkey of the fatherless; they take the widow's ox for a p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thrust the poor off the road; the poor of the earth all hide themsel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like wild donkeys in the desert the poor go out to their toil, seeking game; the wasteland yields food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gather their fodder in the field, and they glean the vineyard of the wicked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lie all night naked, without clothing, and have no covering in the c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wet with the rain of the mountains and cling to the rock for lack of shel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(There are those who snatch the fatherless child from the breast, and they take a pledge against the poor.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go about naked, without clothing; hungry, they carry the sheav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mong the olive rows of the wicked they make oil; they tread the winepresses, but suffer thir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rom out of the city the dying groan, and the soul of the wounded cries for help; yet God charges no one with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re are those who rebel against the light, who are not acquainted with its ways, and do not stay in its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murderer rises before it is light, that he may kill the poor and needy, and in the night he is like a th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eye of the adulterer also waits for the twilight, saying, 'No eye will see me'; and he veils his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 the dark they dig through houses; by day they shut themselves up; they do not know th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deep darkness is morning to all of them; for they are friends with the terrors of deep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You say, 'Swift are they on the face of the waters; their portion is cursed in the land; no treader turns toward their vineya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Drought and heat snatch away the snow waters; so does Sheol those who have sin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womb forgets them; the worm finds them sweet; they are no longer remembered, so wickedness is broken like a tre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They wrong the barren childless woman, and do no good to the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et God prolongs the life of the mighty by his power; they rise up when they despair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gives them security, and they are supported, and his eyes are upon thei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y are exalted a little while, and then are gone; they are brought low and gathered up like all others; they are cut off like the heads of g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f it is not so, who will prove me a liar and show that there is nothing in what I say?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Why does the Almighty not set times for judgment? Why must those who know him look in vain for such day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en move boundary stones; they pasture flocks they have stol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drive away the orphan's donkey and take the widow's ox in p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thrust the needy from the path and force all the poor of the land into hi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ike wild donkeys in the desert, the poor go about their labor of foraging food; the wasteland provides food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gather fodder in the fields and glean in the vineyard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acking clothes, they spend the night naked; they have nothing to cover themselves in the c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drenched by mountain rains and hug the rocks for lack of shel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fatherless child is snatched from the breast; the infant of the poor is seized for a deb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acking clothes, they go about naked; they carry the sheaves, but still go hung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crush olives among the terraces; they tread the winepresses, yet suffer thir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groans of the dying rise from the city, and the souls of the wounded cry out for help. But God charges no one with wrongdo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re are those who rebel against the light, who do not know its ways or stay in its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en daylight is gone, the murderer rises up and kills the poor and needy; in the night he steals forth like a th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eye of the adulterer watches for dusk; he thinks, 'No eye will see me,' and he keeps his face concea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 the dark, men break into houses, but by day they shut themselves in; they want nothing to do with th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all of them, deep darkness is their morning; they make friends with the terrors of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Yet they are foam on the surface of the water; their portion of the land is cursed, so that no one goes to the vineya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s heat and drought snatch away the melted snow, so the grave snatches away those who have sin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womb forgets them, the worm feasts on them; evil men are no longer remembered but are broken like a t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y prey on the barren and childless woman, and to the widow show no kin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God drags away the mighty by his power; though they become established, they have no assuranc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may let them rest in a feeling of security, but his eyes are on thei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For a little while they are exalted, and then they are gone; they are brought low and gathered up like all others; they are cut off like heads of g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“If this is not so, who can prove me false and reduce my words to nothing?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Why doesn't the Almighty bring the wicked to judgment? Why must the godly wait for him in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vil people steal land by moving the boundary markers. They steal livestock and put them in their own pastu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take the orphan's donkey and demand the widow's ox as security for a lo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poor are pushed off the path; the needy must hide together for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ike wild donkeys in the wilderness, the poor must spend all their time looking for food, searching even in the desert for food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harvest a field they do not own, and they glean in the vineyard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night they lie naked in the cold, without clothing or co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soaked by mountain showers, and they huddle against the rocks for want of a h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The wicked snatch a widow's child from her breast, taking the baby as security for a lo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poor must go about naked, without any clothing. They harvest food for others while they themselves are star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press out olive oil without being allowed to taste it, and they tread in the winepress as they suffer from thir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groans of the dying rise from the city, and the wounded cry for help, yet God ignores their mo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Wicked people rebel against the light. They refuse to acknowledge its ways or stay in its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murderer rises in the early dawn to kill the poor and needy; at night he is a th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adulterer waits for the twilight, saying, 'No one will see me then.' He hides his face so no one will know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ieves break into houses at night and sleep in the daytime. They are not acquainted with th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black night is their morning. They ally themselves with the terrors of the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But they disappear like foam down a river. Everything they own is cursed, and they are afraid to enter their own vineya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grave consumes sinners just as drought and heat consume sn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ir own mothers will forget them. Maggots will find them sweet to eat. No one will remember them. Wicked people are broken like a tree in the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y cheat the woman who has no son to help her. They refuse to help the needy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God, in his power, drags away the rich. They may rise high, but they have no assuranc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may be allowed to live in security, but God is always watching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ough they are great now, in a moment they will be gone like all others, cut off like heads of g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Can anyone claim otherwise? Who can prove me wrong?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ἠνεχύρασ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ἡδύνθη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ἀμισθὶ  ἀσιτὶ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ἐκοίμισαν   ἀμφίασι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ψεκάδων  ὑγραίνονται      σκέπη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ἐκοίμισαν     ψωμὸ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ᾔδεισ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ᾔδεισαν  ἀτραποὺ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γνοὺ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προσνοήσει    ἀποκρυβὴ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φυτὰ     ἀγκαλίδ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ὁμίχλη δρόσου  ἐγένετο            ἀνιάτ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στεῖραν      γύναι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ἀναστὰ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μαλακισθεὶς   ὑγιασθῆν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   μολόχη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y, seeing times are not hidden from the Almighty, do they that know him not see his day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me remove the landmarks; they violently take away flocks, and feed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drive away the ass of the fatherless, they take the widow's ox for a p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turn the needy out of the way: the poor of the earth hide themselves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as wild asses in the desert, go they forth to their work; rising betimes for a prey: the wilderness yieldeth food for them and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reap every one his corn in the field: and they gather the vintage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cause the naked to lodge without clothing, that they have no covering in the c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wet with the showers of the mountains, and embrace the rock for want of a shel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y pluck the fatherless from the breast, and take a pledge of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cause him to go naked without clothing, and they take away the sheaf from the hungr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ich make oil within their walls, and tread their winepresses, and suffer thir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en groan from out of the city, and the soul of the wounded crieth out: yet God layeth not folly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are of those that rebel against the light; they know not the ways thereof, nor abide in the paths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murderer rising with the light killeth the poor and needy, and in the night is as a th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eye also of the adulterer waiteth for the twilight, saying, No eye shall see me: and disguiseth his f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 the dark they dig through houses, which they had marked for themselves in the daytime: they know not th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the morning is to them even as the shadow of death: if one know them, they are in the terrors of the shadow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is swift as the waters; their portion is cursed in the earth: he beholdeth not the way of the vineya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Drought and heat consume the snow waters: so doth the grave those which have sin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womb shall forget him; the worm shall feed sweetly on him; he shall be no more remembered; and wickedness shall be broken as a t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evil entreateth the barren that beareth not: and doeth not good to the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draweth also the mighty with his power: he riseth up, and no man is sur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ough it be given him to be in safety, whereon he resteth; yet his eyes are upon thei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y are exalted for a little while, but are gone and brought low; they are taken out of the way as all other, and cut off as the tops of the ears of c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nd if it be not so now, who will make me a liar, and make my speech nothing wo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" text:style-name="Internet_20_link" text:visited-style-name="Visited_20_Internet_20_Link">Job 23</text:a> ← Job 24 → <text:a xlink:type="simple" xlink:href="https://groveserver.com/bible/doku.php?id=job_25" text:style-name="Internet_20_link" text:visited-style-name="Visited_20_Internet_20_Link">Job 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49</meta:creation-date>
    <dc:creator>Generated</dc:creator>
    <dc:date>2025-11-09T08::21:49</dc:date>
    <dc:language>en-US</dc:language>
    <meta:editing-cycles>1</meta:editing-cycles>
    <meta:editing-duration>PT0S</meta:editing-duration>
    <dc:title>job_24</dc:title>
  </office:meta>
</office:document-meta>
</file>