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"/><text:bookmark-start text:name="__RefHeading___job_241_1"/><text:bookmark-start text:name="job_241"/>Job 24:1<text:bookmark-end text:name="__RefHeading___job_241_1"/><text:bookmark-end text:name="job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y are not times of judgment kept by the Almighty, and why do those who know him never see his day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y does the Almighty not set times for judgment? Why must those who know him look in vain for such day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doesn't the Almighty bring the wicked to judgment? Why must the godly wait for him in vai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, seeing times are not hidden from the Almighty, do they that know him not see his day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17" text:style-name="Internet_20_link" text:visited-style-name="Visited_20_Internet_20_Link">Job 23:17</text:a> ← Job 24:1 → <text:a xlink:type="simple" xlink:href="https://groveserver.com/bible/doku.php?id=job_24:2" text:style-name="Internet_20_link" text:visited-style-name="Visited_20_Internet_20_Link">Job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29</meta:creation-date>
    <dc:creator>Generated</dc:creator>
    <dc:date>2025-11-07T16::42:29</dc:date>
    <dc:language>en-US</dc:language>
    <meta:editing-cycles>1</meta:editing-cycles>
    <meta:editing-duration>PT0S</meta:editing-duration>
    <dc:title>job_24:1</dc:title>
  </office:meta>
</office:document-meta>
</file>