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0"/><text:bookmark-start text:name="__RefHeading___job_2410_1"/><text:bookmark-start text:name="job_2410"/>Job 24:10<text:bookmark-end text:name="__RefHeading___job_2410_1"/><text:bookmark-end text:name="job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o about naked, without clothing; hungry, they carry the sheav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cking clothes, they go about naked; they carry the sheaves, but still go hu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or must go about naked, without any clothing. They harvest food for others while they themselves are star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κοίμισαν     ψωμ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ause him to go naked without clothing, and they take away the sheaf from the hungr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9" text:style-name="Internet_20_link" text:visited-style-name="Visited_20_Internet_20_Link">Job 24:9</text:a> ← Job 24:10 → <text:a xlink:type="simple" xlink:href="https://groveserver.com/bible/doku.php?id=job_24:11" text:style-name="Internet_20_link" text:visited-style-name="Visited_20_Internet_20_Link">Job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43</meta:creation-date>
    <dc:creator>Generated</dc:creator>
    <dc:date>2025-11-07T11::04:43</dc:date>
    <dc:language>en-US</dc:language>
    <meta:editing-cycles>1</meta:editing-cycles>
    <meta:editing-duration>PT0S</meta:editing-duration>
    <dc:title>job_24:10</dc:title>
  </office:meta>
</office:document-meta>
</file>