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1"/><text:bookmark-start text:name="__RefHeading___job_2411_1"/><text:bookmark-start text:name="job_2411"/>Job 24:11<text:bookmark-end text:name="__RefHeading___job_2411_1"/><text:bookmark-end text:name="job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ong the olive rows of the wicked they make oil; they tread the winepresses, but suffer thi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rush olives among the terraces; they tread the winepresses, yet suffer th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ress out olive oil without being allowed to taste it, and they tread in the winepress as they suffer from thir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ᾔδει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make oil within their walls, and tread their winepresses, and suffer th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10" text:style-name="Internet_20_link" text:visited-style-name="Visited_20_Internet_20_Link">Job 24:10</text:a> ← Job 24:11 → <text:a xlink:type="simple" xlink:href="https://groveserver.com/bible/doku.php?id=job_24:12" text:style-name="Internet_20_link" text:visited-style-name="Visited_20_Internet_20_Link">Job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6:56</meta:creation-date>
    <dc:creator>Generated</dc:creator>
    <dc:date>2025-11-09T18::46:56</dc:date>
    <dc:language>en-US</dc:language>
    <meta:editing-cycles>1</meta:editing-cycles>
    <meta:editing-duration>PT0S</meta:editing-duration>
    <dc:title>job_24:11</dc:title>
  </office:meta>
</office:document-meta>
</file>