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4:12"/><text:bookmark-start text:name="__RefHeading___job_2412_1"/><text:bookmark-start text:name="job_2412"/>Job 24:12<text:bookmark-end text:name="__RefHeading___job_2412_1"/><text:bookmark-end text:name="job_2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rom out of the city the dying groan, and the soul of the wounded cries for help; yet God charges no one with wro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groans of the dying rise from the city, and the souls of the wounded cry out for help. But God charges no one with wrongdo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groans of the dying rise from the city, and the wounded cry for help, yet God ignores their moan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en groan from out of the city, and the soul of the wounded crieth out: yet God layeth not folly to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4:11" text:style-name="Internet_20_link" text:visited-style-name="Visited_20_Internet_20_Link">Job 24:11</text:a> ← Job 24:12 → <text:a xlink:type="simple" xlink:href="https://groveserver.com/bible/doku.php?id=job_24:13" text:style-name="Internet_20_link" text:visited-style-name="Visited_20_Internet_20_Link">Job 24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4" text:style-name="Internet_20_link" text:visited-style-name="Visited_20_Internet_20_Link">Job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8:25</meta:creation-date>
    <dc:creator>Generated</dc:creator>
    <dc:date>2025-11-04T05::28:25</dc:date>
    <dc:language>en-US</dc:language>
    <meta:editing-cycles>1</meta:editing-cycles>
    <meta:editing-duration>PT0S</meta:editing-duration>
    <dc:title>job_24:12</dc:title>
  </office:meta>
</office:document-meta>
</file>