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4:13"/><text:bookmark-start text:name="__RefHeading___job_2413_1"/><text:bookmark-start text:name="job_2413"/>Job 24:13<text:bookmark-end text:name="__RefHeading___job_2413_1"/><text:bookmark-end text:name="job_2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re are those who rebel against the light, who are not acquainted with its ways, and do not stay in its path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re are those who rebel against the light, who do not know its ways or stay in its path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icked people rebel against the light. They refuse to acknowledge its ways or stay in its path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ᾔδεισαν  ἀτραποὺ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are of those that rebel against the light; they know not the ways thereof, nor abide in the paths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4:12" text:style-name="Internet_20_link" text:visited-style-name="Visited_20_Internet_20_Link">Job 24:12</text:a> ← Job 24:13 → <text:a xlink:type="simple" xlink:href="https://groveserver.com/bible/doku.php?id=job_24:14" text:style-name="Internet_20_link" text:visited-style-name="Visited_20_Internet_20_Link">Job 2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4" text:style-name="Internet_20_link" text:visited-style-name="Visited_20_Internet_20_Link">Job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1:52</meta:creation-date>
    <dc:creator>Generated</dc:creator>
    <dc:date>2025-11-09T21::51:52</dc:date>
    <dc:language>en-US</dc:language>
    <meta:editing-cycles>1</meta:editing-cycles>
    <meta:editing-duration>PT0S</meta:editing-duration>
    <dc:title>job_24:13</dc:title>
  </office:meta>
</office:document-meta>
</file>