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14"/><text:bookmark-start text:name="__RefHeading___job_2414_1"/><text:bookmark-start text:name="job_2414"/>Job 24:14<text:bookmark-end text:name="__RefHeading___job_2414_1"/><text:bookmark-end text:name="job_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urderer rises before it is light, that he may kill the poor and needy, and in the night he is like a thie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daylight is gone, the murderer rises up and kills the poor and needy; in the night he steals forth like a thie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urderer rises in the early dawn to kill the poor and needy; at night he is a thie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νοὺ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urderer rising with the light killeth the poor and needy, and in the night is as a th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13" text:style-name="Internet_20_link" text:visited-style-name="Visited_20_Internet_20_Link">Job 24:13</text:a> ← Job 24:14 → <text:a xlink:type="simple" xlink:href="https://groveserver.com/bible/doku.php?id=job_24:15" text:style-name="Internet_20_link" text:visited-style-name="Visited_20_Internet_20_Link">Job 2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02</meta:creation-date>
    <dc:creator>Generated</dc:creator>
    <dc:date>2025-11-09T15::11:02</dc:date>
    <dc:language>en-US</dc:language>
    <meta:editing-cycles>1</meta:editing-cycles>
    <meta:editing-duration>PT0S</meta:editing-duration>
    <dc:title>job_24:14</dc:title>
  </office:meta>
</office:document-meta>
</file>