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15"/><text:bookmark-start text:name="__RefHeading___job_2415_1"/><text:bookmark-start text:name="job_2415"/>Job 24:15<text:bookmark-end text:name="__RefHeading___job_2415_1"/><text:bookmark-end text:name="job_2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ye of the adulterer also waits for the twilight, saying, 'No eye will see me'; and he veils his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ye of the adulterer watches for dusk; he thinks, 'No eye will see me,' and he keeps his face concea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dulterer waits for the twilight, saying, 'No one will see me then.' He hides his face so no one will know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ροσνοήσει    ἀποκρυβὴ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ye also of the adulterer waiteth for the twilight, saying, No eye shall see me: and disguiseth his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14" text:style-name="Internet_20_link" text:visited-style-name="Visited_20_Internet_20_Link">Job 24:14</text:a> ← Job 24:15 → <text:a xlink:type="simple" xlink:href="https://groveserver.com/bible/doku.php?id=job_24:16" text:style-name="Internet_20_link" text:visited-style-name="Visited_20_Internet_20_Link">Job 2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5:38</meta:creation-date>
    <dc:creator>Generated</dc:creator>
    <dc:date>2025-11-03T21::45:38</dc:date>
    <dc:language>en-US</dc:language>
    <meta:editing-cycles>1</meta:editing-cycles>
    <meta:editing-duration>PT0S</meta:editing-duration>
    <dc:title>job_24:15</dc:title>
  </office:meta>
</office:document-meta>
</file>