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b_24:16"/><text:bookmark-start text:name="__RefHeading___job_2416_1"/><text:bookmark-start text:name="job_2416"/>Job 24:16<text:bookmark-end text:name="__RefHeading___job_2416_1"/><text:bookmark-end text:name="job_241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לָ֗מוֹ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In the dark they dig through houses; by day they shut themselves up; they do not know the light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In the dark, men break into houses, but by day they shut themselves in; they want nothing to do with the light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ieves break into houses at night and sleep in the daytime. They are not acquainted with the light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In the dark they dig through houses, which they had marked for themselves in the daytime: they know not the ligh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b_24:15" text:style-name="Internet_20_link" text:visited-style-name="Visited_20_Internet_20_Link">Job 24:15</text:a> ← Job 24:16 → <text:a xlink:type="simple" xlink:href="https://groveserver.com/bible/doku.php?id=job_24:17" text:style-name="Internet_20_link" text:visited-style-name="Visited_20_Internet_20_Link">Job 24:1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b" text:style-name="Internet_20_link" text:visited-style-name="Visited_20_Internet_20_Link">Job</text:a> → <text:a xlink:type="simple" xlink:href="https://groveserver.com/bible/doku.php?id=job_24" text:style-name="Internet_20_link" text:visited-style-name="Visited_20_Internet_20_Link">Job 2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2::09:53</meta:creation-date>
    <dc:creator>Generated</dc:creator>
    <dc:date>2025-11-11T12::09:53</dc:date>
    <dc:language>en-US</dc:language>
    <meta:editing-cycles>1</meta:editing-cycles>
    <meta:editing-duration>PT0S</meta:editing-duration>
    <dc:title>job_24:16</dc:title>
  </office:meta>
</office:document-meta>
</file>