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4:17"/><text:bookmark-start text:name="__RefHeading___job_2417_1"/><text:bookmark-start text:name="job_2417"/>Job 24:17<text:bookmark-end text:name="__RefHeading___job_2417_1"/><text:bookmark-end text:name="job_2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֣מוֹ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deep darkness is morning to all of them; for they are friends with the terrors of deep dark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all of them, deep darkness is their morning; they make friends with the terrors of dark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black night is their morning. They ally themselves with the terrors of the dark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morning is to them even as the shadow of death: if one know them, they are in the terrors of the shadow of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4:16" text:style-name="Internet_20_link" text:visited-style-name="Visited_20_Internet_20_Link">Job 24:16</text:a> ← Job 24:17 → <text:a xlink:type="simple" xlink:href="https://groveserver.com/bible/doku.php?id=job_24:18" text:style-name="Internet_20_link" text:visited-style-name="Visited_20_Internet_20_Link">Job 24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4" text:style-name="Internet_20_link" text:visited-style-name="Visited_20_Internet_20_Link">Job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3:04</meta:creation-date>
    <dc:creator>Generated</dc:creator>
    <dc:date>2025-11-09T10::33:04</dc:date>
    <dc:language>en-US</dc:language>
    <meta:editing-cycles>1</meta:editing-cycles>
    <meta:editing-duration>PT0S</meta:editing-duration>
    <dc:title>job_24:17</dc:title>
  </office:meta>
</office:document-meta>
</file>