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18"/><text:bookmark-start text:name="__RefHeading___job_2418_1"/><text:bookmark-start text:name="job_2418"/>Job 24:18<text:bookmark-end text:name="__RefHeading___job_2418_1"/><text:bookmark-end text:name="job_2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ay, 'Swift are they on the face of the waters; their portion is cursed in the land; no treader turns toward their vineya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et they are foam on the surface of the water; their portion of the land is cursed, so that no one goes to the vineya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they disappear like foam down a river. Everything they own is cursed, and they are afraid to enter their own vineya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is swift as the waters; their portion is cursed in the earth: he beholdeth not the way of the vineya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17" text:style-name="Internet_20_link" text:visited-style-name="Visited_20_Internet_20_Link">Job 24:17</text:a> ← Job 24:18 → <text:a xlink:type="simple" xlink:href="https://groveserver.com/bible/doku.php?id=job_24:19" text:style-name="Internet_20_link" text:visited-style-name="Visited_20_Internet_20_Link">Job 2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19</meta:creation-date>
    <dc:creator>Generated</dc:creator>
    <dc:date>2025-11-10T21::52:19</dc:date>
    <dc:language>en-US</dc:language>
    <meta:editing-cycles>1</meta:editing-cycles>
    <meta:editing-duration>PT0S</meta:editing-duration>
    <dc:title>job_24:18</dc:title>
  </office:meta>
</office:document-meta>
</file>