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4:19"/><text:bookmark-start text:name="__RefHeading___job_2419_1"/><text:bookmark-start text:name="job_2419"/>Job 24:19<text:bookmark-end text:name="__RefHeading___job_2419_1"/><text:bookmark-end text:name="job_2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rought and heat snatch away the snow waters; so does Sheol those who have sinn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heat and drought snatch away the melted snow, so the grave snatches away those who have sinn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rave consumes sinners just as drought and heat consume sn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φυτὰ     ἀγκαλίδ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rought and heat consume the snow waters: so doth the grave those which have sinn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4:18" text:style-name="Internet_20_link" text:visited-style-name="Visited_20_Internet_20_Link">Job 24:18</text:a> ← Job 24:19 → <text:a xlink:type="simple" xlink:href="https://groveserver.com/bible/doku.php?id=job_24:20" text:style-name="Internet_20_link" text:visited-style-name="Visited_20_Internet_20_Link">Job 2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4" text:style-name="Internet_20_link" text:visited-style-name="Visited_20_Internet_20_Link">Job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6:39</meta:creation-date>
    <dc:creator>Generated</dc:creator>
    <dc:date>2025-11-07T14::46:39</dc:date>
    <dc:language>en-US</dc:language>
    <meta:editing-cycles>1</meta:editing-cycles>
    <meta:editing-duration>PT0S</meta:editing-duration>
    <dc:title>job_24:19</dc:title>
  </office:meta>
</office:document-meta>
</file>