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2"/><text:bookmark-start text:name="__RefHeading___job_242_1"/><text:bookmark-start text:name="job_242"/>Job 24:2<text:bookmark-end text:name="__RefHeading___job_242_1"/><text:bookmark-end text:name="job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me move landmarks; they seize flocks and pastu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move boundary stones; they pasture flocks they have stol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il people steal land by moving the boundary markers. They steal livestock and put them in their own past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me remove the landmarks; they violently take away flocks, and feed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" text:style-name="Internet_20_link" text:visited-style-name="Visited_20_Internet_20_Link">Job 24:1</text:a> ← Job 24:2 → <text:a xlink:type="simple" xlink:href="https://groveserver.com/bible/doku.php?id=job_24:3" text:style-name="Internet_20_link" text:visited-style-name="Visited_20_Internet_20_Link">Job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4</meta:creation-date>
    <dc:creator>Generated</dc:creator>
    <dc:date>2025-11-08T06::12:44</dc:date>
    <dc:language>en-US</dc:language>
    <meta:editing-cycles>1</meta:editing-cycles>
    <meta:editing-duration>PT0S</meta:editing-duration>
    <dc:title>job_24:2</dc:title>
  </office:meta>
</office:document-meta>
</file>