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21"/><text:bookmark-start text:name="__RefHeading___job_2421_1"/><text:bookmark-start text:name="job_2421"/>Job 24:21<text:bookmark-end text:name="__RefHeading___job_2421_1"/><text:bookmark-end text:name="job_2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y wrong the barren childless woman, and do no good to the wid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rey on the barren and childless woman, and to the widow show no kin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heat the woman who has no son to help her. They refuse to help the needy wid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τεῖραν      γύνα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evil entreateth the barren that beareth not: and doeth not good to the wi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20" text:style-name="Internet_20_link" text:visited-style-name="Visited_20_Internet_20_Link">Job 24:20</text:a> ← Job 24:21 → <text:a xlink:type="simple" xlink:href="https://groveserver.com/bible/doku.php?id=job_24:22" text:style-name="Internet_20_link" text:visited-style-name="Visited_20_Internet_20_Link">Job 2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49</meta:creation-date>
    <dc:creator>Generated</dc:creator>
    <dc:date>2025-11-10T21::12:49</dc:date>
    <dc:language>en-US</dc:language>
    <meta:editing-cycles>1</meta:editing-cycles>
    <meta:editing-duration>PT0S</meta:editing-duration>
    <dc:title>job_24:21</dc:title>
  </office:meta>
</office:document-meta>
</file>