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22"/><text:bookmark-start text:name="__RefHeading___job_2422_1"/><text:bookmark-start text:name="job_2422"/>Job 24:22<text:bookmark-end text:name="__RefHeading___job_2422_1"/><text:bookmark-end text:name="job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God prolongs the life of the mighty by his power; they rise up when they despair of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drags away the mighty by his power; though they become established, they have no assurance of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, in his power, drags away the rich. They may rise high, but they have no assurance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στὰ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raweth also the mighty with his power: he riseth up, and no man is sure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1" text:style-name="Internet_20_link" text:visited-style-name="Visited_20_Internet_20_Link">Job 24:21</text:a> ← Job 24:22 → <text:a xlink:type="simple" xlink:href="https://groveserver.com/bible/doku.php?id=job_24:23" text:style-name="Internet_20_link" text:visited-style-name="Visited_20_Internet_20_Link">Job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53</meta:creation-date>
    <dc:creator>Generated</dc:creator>
    <dc:date>2025-11-09T17::52:53</dc:date>
    <dc:language>en-US</dc:language>
    <meta:editing-cycles>1</meta:editing-cycles>
    <meta:editing-duration>PT0S</meta:editing-duration>
    <dc:title>job_24:22</dc:title>
  </office:meta>
</office:document-meta>
</file>