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23"/><text:bookmark-start text:name="__RefHeading___job_2423_1"/><text:bookmark-start text:name="job_2423"/>Job 24:23<text:bookmark-end text:name="__RefHeading___job_2423_1"/><text:bookmark-end text:name="job_2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ives them security, and they are supported, and his eyes are upon thei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y let them rest in a feeling of security, but his eyes are on thei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ay be allowed to live in security, but God is always watchi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λακισθεὶς   ὑγιασθῆν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it be given him to be in safety, whereon he resteth; yet his eyes are upon their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22" text:style-name="Internet_20_link" text:visited-style-name="Visited_20_Internet_20_Link">Job 24:22</text:a> ← Job 24:23 → <text:a xlink:type="simple" xlink:href="https://groveserver.com/bible/doku.php?id=job_24:24" text:style-name="Internet_20_link" text:visited-style-name="Visited_20_Internet_20_Link">Job 2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43</meta:creation-date>
    <dc:creator>Generated</dc:creator>
    <dc:date>2025-11-04T13::14:43</dc:date>
    <dc:language>en-US</dc:language>
    <meta:editing-cycles>1</meta:editing-cycles>
    <meta:editing-duration>PT0S</meta:editing-duration>
    <dc:title>job_24:23</dc:title>
  </office:meta>
</office:document-meta>
</file>