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24"/><text:bookmark-start text:name="__RefHeading___job_2424_1"/><text:bookmark-start text:name="job_2424"/>Job 24:24<text:bookmark-end text:name="__RefHeading___job_2424_1"/><text:bookmark-end text:name="job_2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exalted a little while, and then are gone; they are brought low and gathered up like all others; they are cut off like the heads of gr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 little while they are exalted, and then they are gone; they are brought low and gathered up like all others; they are cut off like heads of gr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ough they are great now, in a moment they will be gone like all others, cut off like heads of gr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μολόχη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exalted for a little while, but are gone and brought low; they are taken out of the way as all other, and cut off as the tops of the ears of co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23" text:style-name="Internet_20_link" text:visited-style-name="Visited_20_Internet_20_Link">Job 24:23</text:a> ← Job 24:24 → <text:a xlink:type="simple" xlink:href="https://groveserver.com/bible/doku.php?id=job_24:25" text:style-name="Internet_20_link" text:visited-style-name="Visited_20_Internet_20_Link">Job 2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15</meta:creation-date>
    <dc:creator>Generated</dc:creator>
    <dc:date>2025-11-09T08::24:15</dc:date>
    <dc:language>en-US</dc:language>
    <meta:editing-cycles>1</meta:editing-cycles>
    <meta:editing-duration>PT0S</meta:editing-duration>
    <dc:title>job_24:24</dc:title>
  </office:meta>
</office:document-meta>
</file>