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24:25"/><text:bookmark-start text:name="__RefHeading___job_2425_1"/><text:bookmark-start text:name="job_2425"/>Job 24:25<text:bookmark-end text:name="__RefHeading___job_2425_1"/><text:bookmark-end text:name="job_24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f it is not so, who will prove me a liar and show that there is nothing in what I say?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If this is not so, who can prove me false and reduce my words to nothing?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Can anyone claim otherwise? Who can prove me wrong?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f it be not so now, who will make me a liar, and make my speech nothing worth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24:24" text:style-name="Internet_20_link" text:visited-style-name="Visited_20_Internet_20_Link">Job 24:24</text:a> ← Job 24:25 → <text:a xlink:type="simple" xlink:href="https://groveserver.com/bible/doku.php?id=job_25:1" text:style-name="Internet_20_link" text:visited-style-name="Visited_20_Internet_20_Link">Job 25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24" text:style-name="Internet_20_link" text:visited-style-name="Visited_20_Internet_20_Link">Job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24:07</meta:creation-date>
    <dc:creator>Generated</dc:creator>
    <dc:date>2025-11-04T13::24:07</dc:date>
    <dc:language>en-US</dc:language>
    <meta:editing-cycles>1</meta:editing-cycles>
    <meta:editing-duration>PT0S</meta:editing-duration>
    <dc:title>job_24:25</dc:title>
  </office:meta>
</office:document-meta>
</file>